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style:font-name="Book Antiqua"/>
    </style:style>
    <style:style style:name="P6" style:parent-style-name="Normální" style:family="paragraph">
      <style:text-properties style:font-name="Book Antiqua"/>
    </style:style>
    <style:style style:name="T7" style:parent-style-name="Standardnípísmoodstavce" style:family="text">
      <style:text-properties style:font-name="Book Antiqua" fo:font-size="18pt" style:font-size-asian="18pt" style:font-size-complex="18pt"/>
    </style:style>
    <style:style style:name="T8" style:parent-style-name="Standardnípísmoodstavce" style:family="text">
      <style:text-properties style:font-name="Book Antiqua" fo:font-size="18pt" style:font-size-asian="18pt" style:font-size-complex="18pt"/>
    </style:style>
    <style:style style:name="T9" style:parent-style-name="Standardnípísmoodstavce" style:family="text">
      <style:text-properties style:font-name="Book Antiqua" fo:font-weight="bold" style:font-weight-asian="bold" fo:font-size="18pt" style:font-size-asian="18pt" style:font-size-complex="18pt"/>
    </style:style>
    <style:style style:name="P10" style:parent-style-name="Normální" style:family="paragraph">
      <style:text-properties style:font-name="Book Antiqua"/>
    </style:style>
    <style:style style:name="P11" style:parent-style-name="Normální" style:family="paragraph">
      <style:text-properties style:font-name="Book Antiqua"/>
    </style:style>
    <style:style style:name="P12" style:parent-style-name="Normální" style:family="paragraph">
      <style:text-properties style:font-name="Book Antiqua"/>
    </style:style>
    <style:style style:name="T13" style:parent-style-name="Standardnípísmoodstavce" style:family="text">
      <style:text-properties style:font-name="Book Antiqua"/>
    </style:style>
    <style:style style:name="T14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P15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P16" style:parent-style-name="Normální" style:family="paragraph">
      <style:text-properties style:font-name="Book Antiqua" fo:font-weight="bold" style:font-weight-asian="bold"/>
    </style:style>
    <style:style style:name="P17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2.2986in"/>
    </style:style>
    <style:style style:name="TableColumn20" style:family="table-column">
      <style:table-column-properties style:column-width="3.9944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style:font-name="Book Antiqua"/>
    </style:style>
    <style:style style:name="T25" style:parent-style-name="Standardnípísmoodstavce" style:family="text">
      <style:text-properties style:font-name="Book Antiqua"/>
    </style:style>
    <style:style style:name="T26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27" style:parent-style-name="Standardnípísmoodstavce" style:family="text">
      <style:text-properties style:font-name="Book Antiqu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33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P34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40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47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48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P54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text-properties style:font-name="Book Antiqua" fo:font-weight="bold" style:font-weight-asian="bold"/>
    </style:style>
    <style:style style:name="P64" style:parent-style-name="Normální" style:family="paragraph">
      <style:text-properties style:font-name="Book Antiqua" fo:font-weight="bold" style:font-weight-asian="bold"/>
    </style:style>
    <style:style style:name="P65" style:parent-style-name="Normální" style:family="paragraph">
      <style:text-properties style:font-name="Book Antiqua" fo:font-weight="bold" style:font-weight-asian="bold"/>
    </style:style>
    <style:style style:name="P66" style:parent-style-name="Normální" style:family="paragraph">
      <style:text-properties style:font-name="Book Antiqua" fo:font-weight="bold" style:font-weight-asian="bold"/>
    </style:style>
    <style:style style:name="P67" style:parent-style-name="Normální" style:family="paragraph">
      <style:text-properties style:font-name="Book Antiqua" fo:font-weight="bold" style:font-weight-asian="bold"/>
    </style:style>
    <style:style style:name="P68" style:parent-style-name="Normální" style:family="paragraph">
      <style:text-properties style:font-name="Book Antiqua" fo:font-weight="bold" style:font-weight-asian="bold"/>
    </style:style>
    <style:style style:name="P69" style:parent-style-name="Normální" style:family="paragraph">
      <style:text-properties style:font-name="Book Antiqua" fo:font-weight="bold" style:font-weight-asian="bold"/>
    </style:style>
    <style:style style:name="P70" style:parent-style-name="Normální" style:family="paragraph">
      <style:text-properties style:font-name="Book Antiqua" fo:font-weight="bold" style:font-weight-asian="bold"/>
    </style:style>
    <style:style style:name="P71" style:parent-style-name="Normální" style:family="paragraph">
      <style:text-properties style:font-name="Book Antiqua"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text-properties fo:font-weight="bold" style:font-weight-asian="bold"/>
    </style:style>
    <style:style style:name="P74" style:parent-style-name="Normální" style:family="paragraph">
      <style:text-properties style:font-name="Book Antiqua" fo:font-weight="bold" style:font-weight-asian="bold"/>
    </style:style>
    <style:style style:name="P75" style:parent-style-name="Normální" style:family="paragraph">
      <style:text-properties style:font-name="Book Antiqua" fo:font-weight="bold" style:font-weight-asian="bold"/>
    </style:style>
    <style:style style:name="P76" style:parent-style-name="Normální" style:family="paragraph">
      <style:text-properties style:font-name="Book Antiqua" fo:font-weight="bold" style:font-weight-asian="bold"/>
    </style:style>
    <style:style style:name="P77" style:parent-style-name="Normální" style:family="paragraph">
      <style:text-properties style:font-name="Book Antiqua" fo:font-weight="bold" style:font-weight-asian="bold"/>
    </style:style>
    <style:style style:name="TableColumn79" style:family="table-column">
      <style:table-column-properties style:column-width="0.568in"/>
    </style:style>
    <style:style style:name="TableColumn80" style:family="table-column">
      <style:table-column-properties style:column-width="3.8006in"/>
    </style:style>
    <style:style style:name="TableColumn81" style:family="table-column">
      <style:table-column-properties style:column-width="0.6201in"/>
    </style:style>
    <style:style style:name="TableColumn82" style:family="table-column">
      <style:table-column-properties style:column-width="1.3041in"/>
    </style:style>
    <style:style style:name="Table78" style:family="table">
      <style:table-properties style:width="6.2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P88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P91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P94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7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text-properties style:font-name="Book Antiqua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text-properties style:font-name="Book Antiqua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Book Antiqua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Book Antiqua" fo:font-weight="bold" style:font-weight-asian="bold"/>
    </style:style>
    <style:style style:name="TableRow104" style:family="table-row">
      <style:table-row-properties style:min-row-height="0.2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Book Antiqua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Book Antiqua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Book Antiqua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style:font-name="Book Antiqua" fo:font-weight="bold" style:font-weight-asian="bold"/>
    </style:style>
    <style:style style:name="TableRow113" style:family="table-row">
      <style:table-row-properties style:min-row-height="0.24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style:font-name="Book Antiqua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Book Antiqua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text-properties style:font-name="Book Antiqua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style:font-name="Book Antiqua" fo:font-weight="bold" style:font-weight-asian="bold"/>
    </style:style>
    <style:style style:name="TableRow122" style:family="table-row">
      <style:table-row-properties style:min-row-height="0.231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text-properties style:font-name="Book Antiqua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style:font-name="Book Antiqua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style:font-name="Book Antiqua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Book Antiqua" fo:font-weight="bold" style:font-weight-asian="bold"/>
    </style:style>
    <style:style style:name="TableRow131" style:family="table-row">
      <style:table-row-properties style:min-row-height="0.24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style:font-name="Book Antiqua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style:font-name="Book Antiqua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text-properties style:font-name="Book Antiqua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text-properties style:font-name="Book Antiqua" fo:font-weight="bold" style:font-weight-asian="bold"/>
    </style:style>
    <style:style style:name="TableRow140" style:family="table-row">
      <style:table-row-properties style:min-row-height="0.245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style:font-name="Book Antiqua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text-properties style:font-name="Book Antiqua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style:font-name="Book Antiqua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style:font-name="Book Antiqua" fo:font-weight="bold" style:font-weight-asian="bold"/>
    </style:style>
    <style:style style:name="TableRow149" style:family="table-row">
      <style:table-row-properties style:min-row-height="0.242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text-properties style:font-name="Book Antiqua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text-properties style:font-name="Book Antiqua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text-properties style:font-name="Book Antiqua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text-properties style:font-name="Book Antiqua" fo:font-weight="bold" style:font-weight-asian="bold"/>
    </style:style>
    <style:style style:name="TableRow158" style:family="table-row">
      <style:table-row-properties style:min-row-height="0.249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text-properties style:font-name="Book Antiqua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text-properties style:font-name="Book Antiqua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text-properties style:font-name="Book Antiqua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text-properties style:font-name="Book Antiqua" fo:font-weight="bold" style:font-weight-asian="bold"/>
    </style:style>
    <style:style style:name="TableRow167" style:family="table-row">
      <style:table-row-properties style:min-row-height="0.23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="Book Antiqua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text-properties style:font-name="Book Antiqua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text-properties style:font-name="Book Antiqua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text-properties style:font-name="Book Antiqua" fo:font-weight="bold" style:font-weight-asian="bold"/>
    </style:style>
    <style:style style:name="TableRow176" style:family="table-row">
      <style:table-row-properties style:min-row-height="0.244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style:font-name="Book Antiqua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text-properties style:font-name="Book Antiqua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style:font-name="Book Antiqua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style:font-name="Book Antiqua" fo:font-weight="bold" style:font-weight-asian="bold"/>
    </style:style>
    <style:style style:name="TableRow185" style:family="table-row">
      <style:table-row-properties style:min-row-height="0.240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text-properties style:font-name="Book Antiqua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style:font-name="Book Antiqua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style:font-name="Book Antiqua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style:font-name="Book Antiqua" fo:font-weight="bold" style:font-weight-asian="bold"/>
    </style:style>
    <style:style style:name="TableRow194" style:family="table-row">
      <style:table-row-properties style:min-row-height="0.238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text-properties style:font-name="Book Antiqua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style:font-name="Book Antiqua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text-properties style:font-name="Book Antiqua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text-properties style:font-name="Book Antiqua" fo:font-weight="bold" style:font-weight-asian="bold"/>
    </style:style>
    <style:style style:name="TableRow203" style:family="table-row">
      <style:table-row-properties style:min-row-height="0.245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text-properties style:font-name="Book Antiqua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text-properties style:font-name="Book Antiqua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text-properties style:font-name="Book Antiqua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style:font-name="Book Antiqua" fo:font-weight="bold" style:font-weight-asian="bold"/>
    </style:style>
    <style:style style:name="TableRow212" style:family="table-row">
      <style:table-row-properties style:min-row-height="0.242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text-properties style:font-name="Book Antiqua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text-properties style:font-name="Book Antiqua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text-properties style:font-name="Book Antiqua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text-properties style:font-name="Book Antiqua" fo:font-weight="bold" style:font-weight-asian="bold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text-properties style:font-name="Book Antiqua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text-properties style:font-name="Book Antiqua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text-properties style:font-name="Book Antiqua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text-properties style:font-name="Book Antiqua" fo:font-weight="bold" style:font-weight-asian="bold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text-properties style:font-name="Book Antiqua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text-properties style:font-name="Book Antiqua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text-properties style:font-name="Book Antiqua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text-properties style:font-name="Book Antiqua" fo:font-weight="bold" style:font-weight-asian="bold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text-properties style:font-name="Book Antiqua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style:font-name="Book Antiqua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text-properties style:font-name="Book Antiqua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text-properties style:font-name="Book Antiqua" fo:font-weight="bold" style:font-weight-asian="bold"/>
    </style:style>
    <style:style style:name="P248" style:parent-style-name="Normální" style:family="paragraph">
      <style:text-properties style:font-name="Book Antiqua" fo:font-weight="bold" style:font-weight-asian="bold"/>
    </style:style>
  </office:automatic-styles>
  <office:body>
    <office:text text:use-soft-page-breaks="true">
      <text:p text:style-name="P1"><text:span text:style-name="T2">Příloha č.1</text:span><text:span text:style-name="T3"><text:s/></text:span><text:span text:style-name="T4">ZD strana č.1 <text:s/></text:span><text:s/>ZŠ a MŠ <text:s/>Jana Železného Prostějov,Sídliště svobody 3578/79</text:p>
      <text:p text:style-name="Normální"/>
      <text:p text:style-name="P5"/>
      <text:p text:style-name="P6"/>
      <text:p text:style-name="Normální"><text:span text:style-name="T7"><text:s text:c="17"/></text:span><text:span text:style-name="T8"><text:s text:c="7"/></text:span><text:span text:style-name="T9">FORMULÁŘ – KRYCÍ <text:s/>LISTINA</text:span></text:p>
      <text:p text:style-name="P10"><text:s text:c="32"/><text:s text:c="16"/><text:s text:c="3"/>pro veřejnou zakázku</text:p>
      <text:p text:style-name="P11"/>
      <text:p text:style-name="P12"/>
      <text:p text:style-name="Normální"><text:span text:style-name="T13"><text:s text:c="27"/></text:span><text:span text:style-name="T14">,,Nákup komodit – MLÉKO“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Normální"><text:span text:style-name="T24"><text:s text:c="3"/></text:span>UCHAZEČ<text:span text:style-name="T25"><text:s text:c="2"/></text:span><text:span text:style-name="T26"><text:s text:c="2"/></text:span></text:p>
            <text:p text:style-name="Normální"><text:span text:style-name="T27"><text:s/></text:span>(obchodní firma nebo název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Normální"><text:span text:style-name="T33"><text:s text:c="3"/></text:span>Statutární orgán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Normální"><text:span text:style-name="T40"><text:s text:c="3"/></text:span>Osoba oprávněna jednat</text:p>
            <text:p text:style-name="Normální"><text:span text:style-name="T41"><text:s text:c="3"/></text:span>jménem nebo za uchazeč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Normální"><text:span text:style-name="T47"><text:s text:c="3"/></text:span><text:s text:c="9"/>Sídlo</text:p>
            <text:p text:style-name="Normální"><text:span text:style-name="T48"><text:s text:c="3"/></text:span>(celá adresa včetně PSČ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Normální"><text:s text:c="3"/>Právní forma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ální"/>
            <text:p text:style-name="Normální"><text:s text:c="3"/>Identifikační číslo</text:p>
            <text:p text:style-name="Normální"/>
          </table:table-cell>
          <table:table-cell table:style-name="TableCell59">
            <text:p text:style-name="Normální"/>
          </table:table-cell>
        </table:table-row>
        <table:table-row table:style-name="TableRow60">
          <table:table-cell table:style-name="TableCell61">
            <text:p text:style-name="Normální"/>
            <text:p text:style-name="Normální"><text:s text:c="3"/>Daňové identifikační číslo</text:p>
            <text:p text:style-name="Normální"/>
          </table:table-cell>
          <table:table-cell table:style-name="TableCell62"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P63"><text:s text:c="32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Normální"><text:span text:style-name="T72">Příloha č.1 ZD strana č.2</text:span><text:s text:c="3"/>ZŠ<text:s/>a MŠ Jana Železného Prostějov,sídliště Svobody 3578/79</text:p>
      <text:p text:style-name="Normální"/>
      <text:p text:style-name="Normální"><text:s text:c="2"/>Veřejná zakázka malého rozsahu</text:p>
      <text:p text:style-name="P73"><text:s text:c="3"/>,,Nákup<text:s/>komodit – mléko a mléčné výrobky<text:s/>‘‘</text:p>
      <text:p text:style-name="P74"><text:s text:c="2"/>Platnost od 1.1.2020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Název</text:p>
          </table:table-cell>
          <table:table-cell table:style-name="TableCell89">
            <text:p text:style-name="P90"/>
            <text:p text:style-name="P91">MJ</text:p>
          </table:table-cell>
          <table:table-cell table:style-name="TableCell92">
            <text:p text:style-name="P93">Kč za MJ bez</text:p>
            <text:p text:style-name="P94">DPH</text:p>
          </table:table-cell>
        </table:table-row>
        <table:table-row table:style-name="TableRow95">
          <table:table-cell table:style-name="TableCell96">
            <text:p text:style-name="P97"><text:s text:c="2"/>1</text:p>
          </table:table-cell>
          <table:table-cell table:style-name="TableCell98">
            <text:p text:style-name="P99">Čerstvé mléko polotučné 1,5% pytel 12 l</text:p>
          </table:table-cell>
          <table:table-cell table:style-name="TableCell100">
            <text:p text:style-name="P101">k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2"/>2</text:p>
          </table:table-cell>
          <table:table-cell table:style-name="TableCell107">
            <text:p text:style-name="P108">Trvanlivé mléko polotučné 1,5% PET 1 l</text:p>
          </table:table-cell>
          <table:table-cell table:style-name="TableCell109">
            <text:p text:style-name="P110">k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 text:c="2"/>3</text:p>
          </table:table-cell>
          <table:table-cell table:style-name="TableCell116">
            <text:p text:style-name="P117">Máslo čerstvé 250 g</text:p>
          </table:table-cell>
          <table:table-cell table:style-name="TableCell118">
            <text:p text:style-name="P119">k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2"/>4</text:p>
          </table:table-cell>
          <table:table-cell table:style-name="TableCell125">
            <text:p text:style-name="P126">Máslo Zlatá Haná 250 g</text:p>
          </table:table-cell>
          <table:table-cell table:style-name="TableCell127">
            <text:p text:style-name="P128">k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 text:c="2"/>5</text:p>
          </table:table-cell>
          <table:table-cell table:style-name="TableCell134">
            <text:p text:style-name="P135">Tvaroh pytel 10 kg</text:p>
          </table:table-cell>
          <table:table-cell table:style-name="TableCell136">
            <text:p text:style-name="P137">k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 text:c="2"/>6</text:p>
          </table:table-cell>
          <table:table-cell table:style-name="TableCell143">
            <text:p text:style-name="P144">Čerstvá smetana ke šlehání 250 g</text:p>
          </table:table-cell>
          <table:table-cell table:style-name="TableCell145">
            <text:p text:style-name="P146">k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2"/>7</text:p>
          </table:table-cell>
          <table:table-cell table:style-name="TableCell152">
            <text:p text:style-name="P153">Eidam cihla30%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 text:c="2"/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 text:c="2"/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/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/>1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/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/>1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/>1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/>1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Normální"/>
      <text:p text:style-name="Normální"/>
      <text:p text:style-name="P24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s</meta:initial-creator>
    <dc:creator>servis</dc:creator>
    <meta:creation-date>2019-11-13T05:55:00Z</meta:creation-date>
    <dc:date>2019-11-13T05:55:00Z</dc:date>
    <meta:template xlink:href="Normal" xlink:type="simple"/>
    <meta:editing-cycles>1</meta:editing-cycles>
    <meta:editing-duration>PT0S</meta:editing-duration>
    <meta:document-statistic meta:page-count="2" meta:paragraph-count="2" meta:word-count="162" meta:character-count="1121" meta:row-count="8" meta:non-whitespace-character-count="961"/>
  </office:meta>
</office:document-meta>
</file>